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rsid="000cc14c" officeooo:paragraph-rsid="000cc14c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0cc14c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officeooo:paragraph-rsid="000cc14c"/>
    </style:style>
    <style:style style:name="P5" style:family="paragraph" style:parent-style-name="Standard">
      <style:paragraph-properties fo:text-align="center" style:justify-single-word="false"/>
      <style:text-properties fo:font-size="16pt" officeooo:paragraph-rsid="000cc14c" style:font-size-asian="16pt" style:font-size-complex="16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1.5pt" fo:font-weight="normal" style:font-size-asian="11.5pt" style:font-weight-asian="normal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Erbauliche Gedanken eines Tobackrauchers</text:span></text:p>
      <text:p text:style-name="P4"><text:span text:style-name="T1"/></text:p>
      <text:p text:style-name="P3"><text:span text:style-name="T3">So oft ich meine Tobacks-Pfeife, </text:span></text:p>
      <text:p text:style-name="P3"><text:span text:style-name="T3">mit gutem Knaster angefüllt,</text:span></text:p>
      <text:p text:style-name="P3"><text:span text:style-name="T3">zur Lust und Zeitvertreib ergreife, </text:span></text:p>
      <text:p text:style-name="P3"><text:span text:style-name="T3">so gibt sie mir ein Trauerbild -</text:span></text:p>
      <text:p text:style-name="P3"><text:span text:style-name="T3">und füget diese Lehre bei, </text:span></text:p>
      <text:p text:style-name="P3"><text:span text:style-name="T3">dass ich derselben ähnlich sei. </text:span></text:p>
      <text:p text:style-name="P3"><text:span text:style-name="T3"/></text:p>
      <text:p text:style-name="P3"><text:span text:style-name="T3">Die Pfeife stammt von Ton und Erde, </text:span></text:p>
      <text:p text:style-name="P3"><text:span text:style-name="T3">auch ich bin gleichfalls draus gemacht.</text:span></text:p>
      <text:p text:style-name="P3"><text:span text:style-name="T3">Auch ich muss einst zur Erde werden - </text:span></text:p>
      <text:p text:style-name="P3"><text:span text:style-name="T3">sie fällt und bricht, eh ihr's gedacht,</text:span></text:p>
      <text:p text:style-name="P3"><text:span text:style-name="T3">mir oftmals in der Hand entzwei, </text:span></text:p>
      <text:p text:style-name="P3"><text:span text:style-name="T3">mein Schicksal ist auch einerlei. </text:span></text:p>
      <text:p text:style-name="P3"><text:span text:style-name="T3"/></text:p>
      <text:p text:style-name="P3"><text:span text:style-name="T3">Die Pfeife pflegt man nicht zu färben, </text:span></text:p>
      <text:p text:style-name="P3"><text:span text:style-name="T3">sie bleibet weiß. Also der Schluss, </text:span></text:p>
      <text:p text:style-name="P3"><text:span text:style-name="T3">dass ich auch dermaleins im Sterben</text:span></text:p>
      <text:p text:style-name="P3"><text:span text:style-name="T3">dem Leibe nach erblassen muss. </text:span></text:p>
      <text:p text:style-name="P3"><text:span text:style-name="T3">Im Grabe wird der Körper auch -</text:span></text:p>
      <text:p text:style-name="P3"><text:span text:style-name="T3">so schwarz, wie sie nach langem Brauch. </text:span></text:p>
      <text:p text:style-name="P3"><text:span text:style-name="T3"/></text:p>
      <text:p text:style-name="P3"><text:span text:style-name="T3">Wenn sie nun die Pfeife angezündet,</text:span></text:p>
      <text:p text:style-name="P3"><text:span text:style-name="T3">so sieht man, wie im Augenblick</text:span></text:p>
      <text:p text:style-name="P3"><text:span text:style-name="T3">der Rauch in freier Luft verschwindet,</text:span></text:p>
      <text:p text:style-name="P3"><text:span text:style-name="T3">nichts als die Asche bleibt zurück.</text:span></text:p>
      <text:p text:style-name="P3"><text:span text:style-name="T3">So wird des Menschen Ruhm verzehret</text:span></text:p>
      <text:p text:style-name="P3"><text:span text:style-name="T3">und dessen Leib in Staub verkehret. </text:span></text:p>
      <text:p text:style-name="P3"><text:span text:style-name="T3"/></text:p>
      <text:p text:style-name="P3"><text:span text:style-name="T3">Wie oft geschieht's nicht bei dem Rauchen,</text:span></text:p>
      <text:p text:style-name="P3"><text:span text:style-name="T3">dass, wenn der Stopfer nicht zur Hand, </text:span></text:p>
      <text:p text:style-name="P3"><text:span text:style-name="T3">man pflegt den Finger zu gebrauchen.</text:span></text:p>
      <text:p text:style-name="P3"><text:span text:style-name="T3">Dann denk ich, wenn ich mich verbrannt: </text:span></text:p>
      <text:p text:style-name="P3"><text:span text:style-name="T3">O macht die Kohle solche Pein, </text:span></text:p>
      <text:p text:style-name="P3"><text:span text:style-name="T3">wie heiß mag erst die Hölle sein?</text:span></text:p>
      <text:p text:style-name="P3"><text:span text:style-name="T3"/></text:p>
      <text:p text:style-name="P3"><text:span text:style-name="T3">Ich kann bei so gestalten Sachen</text:span></text:p>
      <text:p text:style-name="P3"><text:span text:style-name="T3">mir bei dem Toback jederzeit</text:span></text:p>
      <text:p text:style-name="P3"><text:span text:style-name="T3">erbauliche Gedanken machen. </text:span></text:p>
      <text:p text:style-name="P3"><text:span text:style-name="T3">Drum schmauch ich voll Zufriedenheit</text:span></text:p>
      <text:p text:style-name="P3"><text:span text:style-name="T3">zu Land, zu Wasser und zu Haus</text:span></text:p>
      <text:p text:style-name="P3"><text:span text:style-name="T3">mein Pfeifchen stets in Andacht aus. 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6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8T00:06:00</meta:creation-date>
    <dc:date>2021-08-29T08:32:19.637000000</dc:date>
    <meta:editing-duration>PT26S</meta:editing-duration>
    <meta:editing-cycles>1</meta:editing-cycles>
    <meta:document-statistic meta:table-count="0" meta:image-count="0" meta:object-count="0" meta:page-count="1" meta:paragraph-count="38" meta:word-count="221" meta:character-count="1283" meta:non-whitespace-character-count="1082"/>
    <meta:generator>LibreOffice/7.0.6.2$Windows_X86_64 LibreOffice_project/144abb84a525d8e30c9dbbefa69cbbf2d8d4ae3b</meta:generator>
  </office:meta>
</office:document-meta>
</file>